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P2" style:parent-style-name="Standard" style:family="paragraph">
      <style:paragraph-properties fo:margin-bottom="0.1111in" fo:line-height="103%"/>
    </style:style>
    <style:style style:name="P3" style:parent-style-name="Standard" style:family="paragraph">
      <style:paragraph-properties fo:margin-bottom="0.1111in" fo:line-height="103%"/>
    </style:style>
    <style:style style:name="T4" style:parent-style-name="Absatz-Standardschriftart" style:family="text">
      <style:text-properties fo:background-color="#FFFF00"/>
    </style:style>
    <style:style style:name="P5" style:parent-style-name="Standard" style:family="paragraph">
      <style:paragraph-properties fo:margin-bottom="0.1111in" fo:line-height="103%"/>
    </style:style>
    <style:style style:name="T6" style:parent-style-name="Absatz-Standardschriftart" style:family="text">
      <style:text-properties fo:background-color="#FFFF00"/>
    </style:style>
    <style:style style:name="P7" style:parent-style-name="Standard" style:family="paragraph">
      <style:paragraph-properties fo:margin-bottom="0.1111in" fo:line-height="103%"/>
    </style:style>
    <style:style style:name="T8" style:parent-style-name="Absatz-Standardschriftart" style:family="text">
      <style:text-properties fo:background-color="#FFFF00"/>
    </style:style>
    <style:style style:name="P9" style:parent-style-name="Standard" style:family="paragraph">
      <style:paragraph-properties fo:margin-bottom="0.1111in" fo:line-height="103%"/>
    </style:style>
    <style:style style:name="P10" style:parent-style-name="Standard" style:family="paragraph">
      <style:paragraph-properties fo:margin-bottom="0.1111in" fo:line-height="103%"/>
    </style:style>
    <style:style style:name="P11" style:parent-style-name="Standard" style:family="paragraph">
      <style:paragraph-properties fo:margin-bottom="0.1111in" fo:line-height="103%"/>
    </style:style>
    <style:style style:name="P12" style:parent-style-name="Listenabsatz" style:family="paragraph">
      <style:paragraph-properties fo:margin-bottom="0.1111in" fo:line-height="103%"/>
    </style:style>
    <style:style style:name="T13" style:parent-style-name="Hyperlink" style:family="text">
      <style:text-properties fo:background-color="#FFFF00"/>
    </style:style>
    <style:style style:name="P14" style:parent-style-name="Listenabsatz" style:family="paragraph">
      <style:paragraph-properties fo:margin-bottom="0.1111in" fo:line-height="103%"/>
    </style:style>
    <style:style style:name="T15" style:parent-style-name="Hyperlink" style:family="text">
      <style:text-properties fo:background-color="#FFFF00"/>
    </style:style>
    <style:style style:name="T16" style:parent-style-name="Absatz-Standardschriftart" style:family="text">
      <style:text-properties fo:background-color="#FFFF00"/>
    </style:style>
    <style:style style:name="P17" style:parent-style-name="Standard" style:family="paragraph">
      <style:paragraph-properties fo:margin-bottom="0.1111in" fo:line-height="103%"/>
      <style:text-properties fo:background-color="#FFFF00"/>
    </style:style>
    <style:style style:name="P18" style:parent-style-name="Listenabsatz" style:family="paragraph">
      <style:paragraph-properties fo:margin-bottom="0.1111in" fo:line-height="103%"/>
    </style:style>
    <style:style style:name="T19" style:parent-style-name="Hyperlink" style:family="text">
      <style:text-properties fo:background-color="#FFFF00"/>
    </style:style>
    <style:style style:name="P20" style:parent-style-name="Listenabsatz" style:family="paragraph">
      <style:paragraph-properties fo:margin-bottom="0.1111in" fo:line-height="103%"/>
    </style:style>
    <style:style style:name="T21" style:parent-style-name="Hyperlink" style:family="text">
      <style:text-properties fo:background-color="#FFFF00"/>
    </style:style>
    <style:style style:name="P22" style:parent-style-name="Standard" style:family="paragraph">
      <style:paragraph-properties fo:margin-bottom="0.1111in" fo:line-height="103%"/>
    </style:style>
    <style:style style:name="P23" style:parent-style-name="Listenabsatz" style:family="paragraph">
      <style:paragraph-properties fo:margin-bottom="0.1111in" fo:line-height="103%"/>
    </style:style>
    <style:style style:name="P24" style:parent-style-name="Listenabsatz" style:family="paragraph">
      <style:paragraph-properties fo:margin-bottom="0.1111in" fo:line-height="103%"/>
    </style:style>
    <style:style style:name="P25" style:parent-style-name="Listenabsatz" style:family="paragraph">
      <style:paragraph-properties fo:margin-bottom="0.1111in" fo:line-height="103%"/>
    </style:style>
    <style:style style:name="P26" style:parent-style-name="Listenabsatz" style:family="paragraph">
      <style:paragraph-properties fo:margin-bottom="0.1111in" fo:line-height="103%"/>
    </style:style>
    <style:style style:name="P27" style:parent-style-name="Listenabsatz" style:family="paragraph">
      <style:paragraph-properties fo:margin-bottom="0.1111in" fo:line-height="103%"/>
    </style:style>
    <style:style style:name="P28" style:parent-style-name="Listenabsatz" style:family="paragraph">
      <style:paragraph-properties fo:margin-bottom="0.1111in" fo:line-height="103%"/>
    </style:style>
    <style:style style:name="P29" style:parent-style-name="Listenabsatz" style:family="paragraph">
      <style:paragraph-properties fo:margin-bottom="0.1111in" fo:line-height="103%"/>
    </style:style>
    <style:style style:name="P30" style:parent-style-name="Listenabsatz" style:family="paragraph">
      <style:paragraph-properties fo:margin-bottom="0.1111in" fo:line-height="103%"/>
    </style:style>
    <style:style style:name="P31" style:parent-style-name="Listenabsatz" style:family="paragraph">
      <style:text-properties fo:background-color="#FFFF00"/>
    </style:style>
    <style:style style:name="P32" style:parent-style-name="Listenabsatz" style:family="paragraph">
      <style:paragraph-properties fo:margin-bottom="0.1111in" fo:line-height="103%"/>
      <style:text-properties fo:background-color="#FFFF00"/>
    </style:style>
    <style:style style:name="P33" style:parent-style-name="Listenabsatz" style:family="paragraph">
      <style:paragraph-properties fo:margin-bottom="0.1111in" fo:line-height="103%"/>
      <style:text-properties fo:background-color="#FFFF00"/>
    </style:style>
    <style:style style:name="P34" style:parent-style-name="Listenabsatz" style:family="paragraph">
      <style:paragraph-properties fo:margin-bottom="0.1111in" fo:line-height="103%"/>
      <style:text-properties fo:background-color="#FFFF00"/>
    </style:style>
    <style:style style:name="TableColumn36" style:family="table-column">
      <style:table-column-properties style:column-width="0.8368in"/>
    </style:style>
    <style:style style:name="TableColumn37" style:family="table-column">
      <style:table-column-properties style:column-width="5.4562in"/>
    </style:style>
    <style:style style:name="Table35" style:family="table">
      <style:table-properties style:width="6.29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1111in" fo:line-height="103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1111in" fo:line-height="103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1111in" fo:line-height="103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1111in" fo:line-height="103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.1111in" fo:line-height="103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.1111in" fo:line-height="103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1111in" fo:line-height="103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.1111in" fo:line-height="103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1111in" fo:line-height="103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1111in" fo:line-height="103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1111in" fo:line-height="103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1111in" fo:line-height="103%"/>
    </style:style>
    <style:style style:name="TableColumn74" style:family="table-column">
      <style:table-column-properties style:column-width="3.4333in"/>
    </style:style>
    <style:style style:name="TableColumn75" style:family="table-column">
      <style:table-column-properties style:column-width="2.8597in"/>
    </style:style>
    <style:style style:name="Table73" style:family="table">
      <style:table-properties style:width="6.293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1111in" fo:line-height="103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1111in" fo:line-height="103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.1111in" fo:line-height="103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1111in" fo:line-height="103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.1111in" fo:line-height="103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.1111in" fo:line-height="103%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2.4611in" style:use-optimal-column-width="false"/>
    </style:style>
    <style:style style:name="TableColumn100" style:family="table-column">
      <style:table-column-properties style:column-width="1.768in" style:use-optimal-column-width="false"/>
    </style:style>
    <style:style style:name="Table96" style:family="table">
      <style:table-properties style:width="6.293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1111in" fo:line-height="103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1111in" fo:line-height="103%"/>
      <style:text-properties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1111in" fo:line-height="103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1111in" fo:line-height="103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1111in" fo:line-height="103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.1111in" fo:line-height="103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1111in" fo:line-height="103%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1111in" fo:line-height="103%"/>
      <style:text-properties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1111in" fo:line-height="103%"/>
      <style:text-properties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1111in" fo:line-height="103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1111in" fo:line-height="103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.1111in" fo:line-height="103%"/>
      <style:text-properties fo:language="en" fo:country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text-properties fo:background-color="#00FFFF" style:language-asian="de" style:country-asian="D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background-color="#00FFF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1111in" fo:line-height="103%"/>
      <style:text-properties fo:background-color="#00FF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.1111in" fo:line-height="103%"/>
      <style:text-properties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background-color="#00FFFF" style:language-asian="de" style:country-asian="D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fo:background-color="#00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.1111in" fo:line-height="103%"/>
      <style:text-properties fo:background-color="#00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.1111in" fo:line-height="103%"/>
      <style:text-properties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background-color="#00FFFF" style:language-asian="de" style:country-asian="D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fo:background-color="#00FFF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1111in" fo:line-height="103%"/>
      <style:text-properties fo:background-color="#00FF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.1111in" fo:line-height="103%"/>
      <style:text-properties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fo:background-color="#00FFFF" style:language-asian="de" style:country-asian="D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fo:background-color="#00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.1111in" fo:line-height="103%"/>
      <style:text-properties fo:background-color="#00FFFF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.1111in" fo:line-height="103%"/>
      <style:text-properties fo:language="en" fo:country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fo:background-color="#00FFFF" style:language-asian="de" style:country-asian="D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178" style:parent-style-name="Absatz-Standardschriftart" style:family="text">
      <style:text-properties fo:background-color="#00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.1111in" fo:line-height="103%"/>
      <style:text-properties fo:background-color="#00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.1111in" fo:line-height="103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.1111in" fo:line-height="103%"/>
      <style:text-properties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.1111in" fo:line-height="103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.1111in" fo:line-height="103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.1111in" fo:line-height="103%"/>
      <style:text-properties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.1111in" fo:line-height="103%"/>
      <style:text-properties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.1111in" fo:line-height="103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.1111in" fo:line-height="103%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.1111in" fo:line-height="103%"/>
      <style:text-properties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.1111in" fo:line-height="103%"/>
      <style:text-properties fo:language="en" fo:country="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.1111in" fo:line-height="103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.1111in" fo:line-height="103%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.1111in" fo:line-height="103%"/>
      <style:text-properties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.1111in" fo:line-height="103%"/>
      <style:text-properties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.1111in" fo:line-height="103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.1111in" fo:line-height="103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.1111in" fo:line-height="103%"/>
      <style:text-properties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.1111in" fo:line-height="103%"/>
      <style:text-properties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.1111in" fo:line-height="103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.1111in" fo:line-height="103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.1111in" fo:line-height="103%"/>
      <style:text-properties fo:language="en" fo:country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text-properties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.1111in" fo:line-height="103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.1111in" fo:line-height="103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.1111in" fo:line-height="103%"/>
      <style:text-properties fo:language="en" fo:country="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.1111in" fo:line-height="103%"/>
      <style:text-properties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.1111in" fo:line-height="103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.1111in" fo:line-height="103%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.1111in" fo:line-height="103%"/>
      <style:text-properties fo:language="en" fo:country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language="en" fo:country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.1111in" fo:line-height="103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.1111in" fo:line-height="103%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.1111in" fo:line-height="103%"/>
      <style:text-properties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.1111in" fo:line-height="103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.1111in" fo:line-height="103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.1111in" fo:line-height="103%"/>
      <style:text-properties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fo:language="en" fo:country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.1111in" fo:line-height="103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.1111in" fo:line-height="103%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.1111in" fo:line-height="103%"/>
      <style:text-properties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.1111in" fo:line-height="103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.1111in" fo:line-height="103%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.1111in" fo:line-height="103%"/>
      <style:text-properties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.1111in" fo:line-height="103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.1111in" fo:line-height="103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.1111in" fo:line-height="103%"/>
      <style:text-properties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.1111in" fo:line-height="103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.1111in" fo:line-height="103%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.1111in" fo:line-height="103%"/>
      <style:text-properties fo:background-color="#FFFF00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text-properties fo:language="en" fo:country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.1111in" fo:line-height="103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.1111in" fo:line-height="103%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.1111in" fo:line-height="103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Absatz-Standardschriftart" style:family="text">
      <style:text-properties fo:background-color="#00FFFF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.1111in" fo:line-height="103%"/>
      <style:text-properties fo:background-color="#00FFFF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.1111in" fo:line-height="103%"/>
      <style:text-properties fo:background-color="#00FFFF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.1111in" fo:line-height="103%"/>
      <style:text-properties fo:background-color="#FFFF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.1111in" fo:line-height="103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.1111in" fo:line-height="103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.1111in" fo:line-height="103%"/>
      <style:text-properties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.1111in" fo:line-height="103%"/>
      <style:text-properties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.1111in" fo:line-height="103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.1111in" fo:line-height="103%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.1111in" fo:line-height="103%"/>
      <style:text-properties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.1111in" fo:line-height="103%"/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.1111in" fo:line-height="103%"/>
      <style:text-properties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.1111in" fo:line-height="103%"/>
      <style:text-properties fo:language="en" fo:country="US"/>
    </style:style>
    <style:style style:name="TableColumn344" style:family="table-column">
      <style:table-column-properties style:column-width="1.218in"/>
    </style:style>
    <style:style style:name="TableColumn345" style:family="table-column">
      <style:table-column-properties style:column-width="1.6041in"/>
    </style:style>
    <style:style style:name="TableColumn346" style:family="table-column">
      <style:table-column-properties style:column-width="3.4708in"/>
    </style:style>
    <style:style style:name="Table343" style:family="table">
      <style:table-properties style:width="6.293in" style:rel-width="100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.1111in" fo:line-height="103%"/>
      <style:text-properties fo:font-weight="bold" style:font-weight-asian="bold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.1111in" fo:line-height="103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.1111in" fo:line-height="103%"/>
    </style:style>
    <style:style style:name="P359" style:parent-style-name="Standard" style:family="paragraph">
      <style:paragraph-properties fo:margin-bottom="0.1111in" fo:line-height="103%"/>
    </style:style>
    <style:style style:name="T360" style:parent-style-name="Absatz-Standardschriftart" style:family="text">
      <style:text-properties fo:background-color="#00FFFF"/>
    </style:style>
    <style:style style:name="T361" style:parent-style-name="Absatz-Standardschriftart" style:family="text">
      <style:text-properties fo:background-color="#00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.1111in" fo:line-height="103%"/>
    </style:style>
    <style:style style:name="P364" style:parent-style-name="Standard" style:family="paragraph">
      <style:paragraph-properties fo:margin-bottom="0.1111in" fo:line-height="103%"/>
    </style:style>
    <style:style style:name="P365" style:parent-style-name="Standard" style:family="paragraph">
      <style:paragraph-properties fo:margin-bottom="0.1111in" fo:line-height="103%"/>
    </style:style>
    <style:style style:name="P366" style:parent-style-name="Standard" style:family="paragraph">
      <style:paragraph-properties fo:margin-bottom="0.1111in" fo:line-height="103%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.1111in" fo:line-height="103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.1111in" fo:line-height="103%"/>
    </style:style>
    <style:style style:name="T372" style:parent-style-name="Absatz-Standardschriftart" style:family="text">
      <style:text-properties fo:background-color="#00FFFF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.1111in" fo:line-height="103%"/>
    </style:style>
    <style:style style:name="TableColumn376" style:family="table-column">
      <style:table-column-properties style:column-width="2.3625in"/>
    </style:style>
    <style:style style:name="TableColumn377" style:family="table-column">
      <style:table-column-properties style:column-width="3.9305in"/>
    </style:style>
    <style:style style:name="Table375" style:family="table">
      <style:table-properties style:width="6.293in" style:rel-width="100%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.1111in" fo:line-height="103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.1111in" fo:line-height="103%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.1111in" fo:line-height="103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.1111in" fo:line-height="103%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.1111in" fo:line-height="103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.1111in" fo:line-height="103%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.1111in" fo:line-height="103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.1111in" fo:line-height="103%"/>
      <style:text-properties fo:background-color="#00FFFF"/>
    </style:style>
    <style:style style:name="P398" style:parent-style-name="Standard" style:family="paragraph">
      <style:paragraph-properties fo:margin-bottom="0.1111in" fo:line-height="103%"/>
      <style:text-properties fo:background-color="#00FFFF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.1111in" fo:line-height="103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.1111in" fo:line-height="103%"/>
      <style:text-properties fo:background-color="#00FFFF"/>
    </style:style>
    <style:style style:name="P404" style:parent-style-name="Standard" style:family="paragraph">
      <style:paragraph-properties fo:margin-bottom="0.1111in" fo:line-height="103%"/>
      <style:text-properties fo:background-color="#00FFFF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.1111in" fo:line-height="103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.1111in" fo:line-height="103%"/>
    </style:style>
    <style:style style:name="TableRow410" style:family="table-row">
      <style:table-row-properties style:min-row-height="0.048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margin-bottom="0.1111in" fo:line-height="103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.1111in" fo:line-height="103%"/>
    </style:style>
    <style:style style:name="T415" style:parent-style-name="Absatz-Standardschriftart" style:family="text">
      <style:text-properties fo:background-color="#FFFF00"/>
    </style:style>
    <style:style style:name="P416" style:parent-style-name="Standard" style:family="paragraph">
      <style:paragraph-properties fo:margin-bottom="0.1111in" fo:line-height="103%"/>
    </style:style>
    <style:style style:name="P417" style:parent-style-name="Standard" style:family="paragraph">
      <style:paragraph-properties fo:margin-bottom="0.1111in" fo:line-height="103%"/>
    </style:style>
    <style:style style:name="P418" style:parent-style-name="Standard" style:family="paragraph">
      <style:paragraph-properties fo:margin-bottom="0.1111in" fo:line-height="103%"/>
    </style:style>
    <style:style style:name="P419" style:parent-style-name="Standard" style:family="paragraph"/>
    <style:style style:name="P420" style:parent-style-name="Standard" style:family="paragraph"/>
    <style:style style:name="P421" style:parent-style-name="Standard" style:family="paragraph"/>
    <style:style style:name="P422" style:parent-style-name="Überschrift1" style:family="paragraph">
      <style:paragraph-properties fo:break-before="page"/>
    </style:style>
    <style:style style:name="P423" style:parent-style-name="Standard" style:family="paragraph">
      <style:paragraph-properties fo:margin-bottom="0.1111in" fo:line-height="103%"/>
      <style:text-properties fo:background-color="#FFFF00"/>
    </style:style>
    <style:style style:name="P424" style:parent-style-name="Standard" style:family="paragraph">
      <style:paragraph-properties fo:margin-bottom="0.1111in" fo:line-height="103%"/>
    </style:style>
    <style:style style:name="T425" style:parent-style-name="Absatz-Standardschriftart" style:family="text">
      <style:text-properties fo:background-color="#FFFF00"/>
    </style:style>
    <style:style style:name="P426" style:parent-style-name="Standard" style:family="paragraph">
      <style:paragraph-properties fo:margin-bottom="0.1111in" fo:line-height="103%"/>
    </style:style>
    <style:style style:name="T427" style:parent-style-name="Absatz-Standardschriftart" style:family="text">
      <style:text-properties fo:background-color="#FFFF00"/>
    </style:style>
    <style:style style:name="T428" style:parent-style-name="Absatz-Standardschriftart" style:family="text">
      <style:text-properties fo:background-color="#FFFF00"/>
    </style:style>
    <style:style style:name="P429" style:parent-style-name="Standard" style:family="paragraph">
      <style:paragraph-properties fo:margin-bottom="0.1111in" fo:line-height="103%"/>
    </style:style>
    <style:style style:name="T430" style:parent-style-name="Absatz-Standardschriftart" style:family="text">
      <style:text-properties fo:background-color="#FFFF00"/>
    </style:style>
  </office:automatic-styles>
  <office:body>
    <office:text text:use-soft-page-breaks="true">
      <text:h text:style-name="P1" text:outline-level="1">Mustervorschlag</text:h>
      <text:p text:style-name="Standard">Dieser Vorschlag wurde von der Stabsstelle IT-Recht der bayerischen staatlichen Universitäten Hochschulen erarbeitet. Anmerkungen werden gerne entgegengenommen.</text:p>
      <text:h text:style-name="Überschrift1" text:outline-level="1">Allgemeine Angaben</text:h>
      <text:h text:style-name="Überschrift2" text:outline-level="2">Bezeichnung der<text:s/>Verarbeitungstätigkeit</text:h>
      <text:p text:style-name="P2">Webinare für Lehre sowie virtuelle Besprechungen (Zoom)</text:p>
      <text:h text:style-name="Überschrift2" text:outline-level="2">Verantwortlicher</text:h>
      <text:p text:style-name="P3"><text:span text:style-name="T4">Angaben des Verantwortlichen</text:span></text:p>
      <text:h text:style-name="Überschrift2" text:outline-level="2">Datenschutzbeauftragter</text:h>
      <text:p text:style-name="P5"><text:span text:style-name="T6">Angaben des Verantwortlichen zum Datenschutzbeauftragen</text:span></text:p>
      <text:h text:style-name="Überschrift1" text:outline-level="1">Zwecke und Rechtsgrundlagen der Verarbeitung</text:h>
      <text:h text:style-name="Überschrift2" text:outline-level="2">Zwecke</text:h>
      <text:p text:style-name="P7"><text:span text:style-name="T8">Obliegt dem Verantwortlichen zu bestimmen, etwa:</text:span></text:p>
      <text:p text:style-name="P9">Bezug und Nutzung der Webinar-Lösung als Hilfsmittel für die Lehre, Forschung und Verwaltung.<text:s/></text:p>
      <text:p text:style-name="P10">Dies umfasst die Nutzung der lizenzierten Produkte und Services, Bereitstellung von Updates, Gewährleistung der<text:s/>Informationssicherheit sowie technischen und kundenbezogenen-Support.</text:p>
      <text:p text:style-name="P11">Es werden auch Statistiken über die Nutzung erstellt.</text:p>
      <text:list text:style-name="LFO1" text:continue-numbering="true">
        <text:list-item>
          <text:p text:style-name="P12"><text:a xlink:href="https://support.zoom.us/hc/en-us/articles/360039656511-Dashboard-Statistics-and-Graphs" office:target-frame-name="_top" xlink:show="replace"><text:span text:style-name="T13">https://support.zoom.us/hc/en-us/articles/360039656511-Dashboard-Statistics-and-Graphs</text:span></text:a></text:p>
        </text:list-item>
        <text:list-item>
          <text:p text:style-name="P14"><text:a xlink:href="https://support.zoom.us/hc/en-us/articles/360039017432-Dashboard-for-Meetings-and-Webinars" office:target-frame-name="_top" xlink:show="replace"><text:span text:style-name="T15">https://support.zoom.us/hc/en-us/articles/360039017432-Dashboard-for-Meetings-and-Webinars</text:span></text:a><text:span text:style-name="T16"><text:s/></text:span></text:p>
        </text:list-item>
      </text:list>
      <text:p text:style-name="P17">Und es gibt teilweise optionale Trackingmöglichkeiten, die nicht aktiviert werden sollten</text:p>
      <text:list text:style-name="LFO1" text:continue-numbering="true">
        <text:list-item>
          <text:p text:style-name="P18"><text:a xlink:href="https://support.zoom.us/hc/en-us/articles/115003478863-Using-Facebook-Pixel-with-Zoom" office:target-frame-name="_top" xlink:show="replace"><text:span text:style-name="T19">https://support.zoom.us/hc/en-us/articles/115003478863-Using-Facebook-Pixel-with-Zoom</text:span></text:a></text:p>
        </text:list-item>
        <text:list-item>
          <text:p text:style-name="P20"><text:a xlink:href="https://support.zoom.us/hc/en-us/articles/360000315683-Webinar-Registration-Source-Tracking" office:target-frame-name="_top" xlink:show="replace"><text:span text:style-name="T21">https://support.zoom.us/hc/en-us/articles/360000315683-Webinar-Registration-Source-Tracking</text:span></text:a></text:p>
        </text:list-item>
      </text:list>
      <text:h text:style-name="Überschrift2" text:outline-level="2">Rechtsgrundlagen</text:h>
      <text:p text:style-name="P22">Obliegt dem Verantwortlichen zu benennen, etwa:</text:p>
      <text:list text:style-name="LFO2" text:continue-numbering="true">
        <text:list-item>
          <text:p text:style-name="P23">Für die Statistik</text:p>
          <text:list text:continue-numbering="true">
            <text:list-item>
              <text:p text:style-name="P24">Art. 6 Abs. 1 lit. e i.V.m. Art. 4 BayDSG (Art. 10 Abs. 1 BayHSchG, Art.<text:s/>7 BayHO)</text:p>
            </text:list-item>
          </text:list>
        </text:list-item>
        <text:list-item>
          <text:p text:style-name="P25">Für die Lehre</text:p>
          <text:list text:continue-numbering="true">
            <text:list-item>
              <text:p text:style-name="P26">Art. 6 Abs. 1 lit. e DSGVI i.V.m Art. 4 BayDSG (Art. 55 Abs. 2 BayHSchG)</text:p>
            </text:list-item>
          </text:list>
        </text:list-item>
        <text:list-item>
          <text:p text:style-name="P27">Für die Beschäftigte und Bedienstete:<text:s/></text:p>
          <text:list text:continue-numbering="true">
            <text:list-item>
              <text:p text:style-name="P28">Art. 6 Abs. 1 lit. b DSGVO i.V.m. Art. 4 BayDSG (§ 106 Gewerbeordnung)</text:p>
            </text:list-item>
            <text:list-item>
              <text:p text:style-name="P29">Art. 6 Abs. 1 lit. c DSGVO i.V.m. art. 4 BayDSG (Art. 33 Abs. 5 GG)</text:p>
            </text:list-item>
            <text:list-item>
              <text:p text:style-name="P30">Art. 6 Abs. 1 lit. c DSGVO i.V.m. § 3a Abs. 1 ArbStättV</text:p>
            </text:list-item>
          </text:list>
        </text:list-item>
        <text:list-item>
          <text:p text:style-name="P31">Für Aufzeichnungen von Veranstaltungen</text:p>
          <text:list text:continue-numbering="true">
            <text:list-item>
              <text:p text:style-name="P32">Art. 6 Abs. 1 lit c DSGVO (bei gesetzlichen Dokumentationspflichten z.B. Prüfungen)</text:p>
            </text:list-item>
            <text:list-item>
              <text:p text:style-name="P33">Art. 6 Abs. 1 lit. b DSGVO bei Verträgen mit<text:s/>Aufzeichnungsverpflichtungen</text:p>
            </text:list-item>
            <text:list-item>
              <text:p text:style-name="P34">Art. 6 Abs. 1 lit. a DSGVO in den übrigen Fällen</text:p>
            </text:list-item>
          </text:list>
        </text:list-item>
      </text:list>
      <text:h text:style-name="Überschrift1" text:outline-level="1">Kategorien der personenbezogenen Daten</text:h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ummer</text:p>
          </table:table-cell>
          <table:table-cell table:style-name="TableCell41">
            <text:p text:style-name="P42">Bezeichnung der Daten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Benutzerprofil: Vorname, Nachname, Telefon (optional), E-Mail, Passwort (wenn SSO nicht verwendet<text:s/>wird), Profilbild (optional), Abteilung (optional)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Meeting-Metadaten: Thema, Beschreibung (optional), Teilnehmer-IP-Adressen, Geräte-/Hardware-Informationen</text:p>
          </table:table-cell>
        </table:table-row>
        <table:table-row table:style-name="TableRow53">
          <table:table-cell table:style-name="TableCell54">
            <text:p text:style-name="P55">3t</text:p>
          </table:table-cell>
          <table:table-cell table:style-name="TableCell56">
            <text:p text:style-name="P57">Meeting-Aufzeichnungen: Mp4 aller Video- und Audioaufnahmen und Präsentationen, M4A aller Audioaufnahmen, Textdatei aller in der Besprechung, Chats, Audio-Protokolldatei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IM-Chat-Protokolle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Telefonie-Nutzungsdaten (optional): Rufnummer des Anrufers, Rufnummer des Anrufers, Name des Landes, IP-Adresse, 911-Adresse (registriert Dienstadresse),<text:s/>Start- und Endzeit, Hostname, Host-E-Mail, MAC-Adresse des verwendeten Geräts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Rechnungs- und Beschaffungsdaten</text:p>
          </table:table-cell>
        </table:table-row>
      </table:table>
      <text:h text:style-name="Überschrift1" text:outline-level="1">Kategorien der betroffenen Personen</text:h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ummer nach Datenkategorien</text:p>
          </table:table-cell>
          <table:table-cell table:style-name="TableCell79">
            <text:p text:style-name="P80">Bezeichnung der Daten</text:p>
          </table:table-cell>
        </table:table-row>
        <table:table-row table:style-name="TableRow81">
          <table:table-cell table:style-name="TableCell82">
            <text:p text:style-name="P83">1-5</text:p>
          </table:table-cell>
          <table:table-cell table:style-name="TableCell84">
            <text:p text:style-name="P85">Nutzende</text:p>
          </table:table-cell>
        </table:table-row>
        <table:table-row table:style-name="TableRow86">
          <table:table-cell table:style-name="TableCell87">
            <text:p text:style-name="P88">3-4</text:p>
          </table:table-cell>
          <table:table-cell table:style-name="TableCell89">
            <text:p text:style-name="P90">In der Kommunikation<text:s/>erwähnte weitere Personen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Beschaffer, Anforderer</text:p>
          </table:table-cell>
        </table:table-row>
      </table:table>
      <text:h text:style-name="Überschrift1" text:outline-level="1">Kategorien der Empfänger, denen die personenbezogenen Daten offengelegt worden sind oder noch offengelegt werden, einschließlich Empfänger in Drittländern oder internationalen Organisationen</text:h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Nr.</text:p>
          </table:table-cell>
          <table:table-cell table:style-name="TableCell104">
            <text:p text:style-name="P105">Empfänger</text:p>
          </table:table-cell>
          <table:table-cell table:style-name="TableCell106">
            <text:p text:style-name="P107">Anlass der Offenlegung</text:p>
          </table:table-cell>
          <table:table-cell table:style-name="TableCell108">
            <text:p text:style-name="P109">Speicherort</text:p>
          </table:table-cell>
        </table:table-row>
        <table:table-row table:style-name="TableRow110">
          <table:table-cell table:style-name="TableCell111">
            <text:p text:style-name="P112">1-6</text:p>
          </table:table-cell>
          <table:table-cell table:style-name="TableCell113">
            <text:p text:style-name="P114">Zoom Video Communications, Inc.</text:p>
          </table:table-cell>
          <table:table-cell table:style-name="TableCell115">
            <text:p text:style-name="P116">Auftragsverarbeitung</text:p>
          </table:table-cell>
          <table:table-cell table:style-name="TableCell117">
            <text:p text:style-name="Standard">Vereinigte Staaten von Amerika und Unterauftragsverarbeiter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Unterauftragsverarbeite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People.ai</text:p>
          </table:table-cell>
          <table:table-cell table:style-name="TableCell132">
            <text:p text:style-name="P133">Vertreib, CRM</text:p>
          </table:table-cell>
          <table:table-cell table:style-name="TableCell134">
            <text:p text:style-name="P135">Vereinigte Staaten von Amerika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Sendgrid by Twilio</text:p>
          </table:table-cell>
          <table:table-cell table:style-name="TableCell141">
            <text:p text:style-name="P142">E-Mail-Benachrichtigungen</text:p>
          </table:table-cell>
          <table:table-cell table:style-name="TableCell143">
            <text:p text:style-name="P144">Vereinigte Staaten von Amerika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Task US</text:p>
          </table:table-cell>
          <table:table-cell table:style-name="TableCell150">
            <text:p text:style-name="P151">Rechnungsstellung und technische Unterstützung</text:p>
          </table:table-cell>
          <table:table-cell table:style-name="TableCell152">
            <text:p text:style-name="P153">Philippinen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KMC Solutions</text:p>
          </table:table-cell>
          <table:table-cell table:style-name="TableCell159">
            <text:p text:style-name="P160">Rechnungsstellung und technische Unterstützung</text:p>
          </table:table-cell>
          <table:table-cell table:style-name="TableCell161">
            <text:p text:style-name="P162">Philippinen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Forethought</text:p>
          </table:table-cell>
          <table:table-cell table:style-name="TableCell168">
            <text:p text:style-name="P169">Automatisiertes Kundendienst-Antwort-Tool</text:p>
          </table:table-cell>
          <table:table-cell table:style-name="TableCell170">
            <text:p text:style-name="P171">Vereinigte Staaten von Amerika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DA Inc</text:p>
          </table:table-cell>
          <table:table-cell table:style-name="TableCell177">
            <text:p text:style-name="Standard"><text:span text:style-name="T178">Support Chat-Bot</text:span></text:p>
          </table:table-cell>
          <table:table-cell table:style-name="TableCell179">
            <text:p text:style-name="P180">Vereinigte Staaten von Amerika, Kanada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Zendesk</text:p>
          </table:table-cell>
          <table:table-cell table:style-name="TableCell186">
            <text:p text:style-name="P187">Support</text:p>
          </table:table-cell>
          <table:table-cell table:style-name="TableCell188">
            <text:p text:style-name="P189">Vereinigte Staaten von Amerika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Ada Support</text:p>
          </table:table-cell>
          <table:table-cell table:style-name="TableCell195">
            <text:p text:style-name="P196">Support</text:p>
          </table:table-cell>
          <table:table-cell table:style-name="TableCell197">
            <text:p text:style-name="P198">Kanad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Wootric</text:p>
          </table:table-cell>
          <table:table-cell table:style-name="TableCell204">
            <text:p text:style-name="P205">Kundenumfragen</text:p>
          </table:table-cell>
          <table:table-cell table:style-name="TableCell206">
            <text:p text:style-name="P207">Vereinigte Staaten von Amerika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otango</text:p>
          </table:table-cell>
          <table:table-cell table:style-name="TableCell213">
            <text:p text:style-name="P214">Onboarding, Kundenerfahrung</text:p>
          </table:table-cell>
          <table:table-cell table:style-name="TableCell215">
            <text:p text:style-name="P216">Vereinigte Staaten von Amerika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Answerforce</text:p>
          </table:table-cell>
          <table:table-cell table:style-name="TableCell222">
            <text:p text:style-name="P223">Kundensupport</text:p>
          </table:table-cell>
          <table:table-cell table:style-name="TableCell224">
            <text:p text:style-name="P225">Vereinigte Staaten von Amerika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Rocket Science Group, LLC</text:p>
          </table:table-cell>
          <table:table-cell table:style-name="TableCell231">
            <text:p text:style-name="P232">E-Mail-Benachrichtungen</text:p>
          </table:table-cell>
          <table:table-cell table:style-name="TableCell233">
            <text:p text:style-name="P234">Vereinigte Staaten von Amerika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Five9</text:p>
          </table:table-cell>
          <table:table-cell table:style-name="TableCell240">
            <text:p text:style-name="P241">Callcenter</text:p>
          </table:table-cell>
          <table:table-cell table:style-name="TableCell242">
            <text:p text:style-name="P243">Vereinigte Staaten von Amerika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EPS Ventures</text:p>
          </table:table-cell>
          <table:table-cell table:style-name="TableCell249">
            <text:p text:style-name="P250">Support</text:p>
          </table:table-cell>
          <table:table-cell table:style-name="TableCell251">
            <text:p text:style-name="P252">Malaysia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WKJ Consultancy</text:p>
          </table:table-cell>
          <table:table-cell table:style-name="TableCell258">
            <text:p text:style-name="P259">Support</text:p>
          </table:table-cell>
          <table:table-cell table:style-name="TableCell260">
            <text:p text:style-name="P261">Malaysi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Salesforce</text:p>
          </table:table-cell>
          <table:table-cell table:style-name="TableCell267">
            <text:p text:style-name="P268">Kundenmanagement</text:p>
          </table:table-cell>
          <table:table-cell table:style-name="TableCell269">
            <text:p text:style-name="P270">Vereinigte Staaten von Amerik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CyberSource</text:p>
          </table:table-cell>
          <table:table-cell table:style-name="TableCell276">
            <text:p text:style-name="P277">Bezahlung und Betrugsprävention</text:p>
          </table:table-cell>
          <table:table-cell table:style-name="TableCell278">
            <text:p text:style-name="P279">Vereinigte Staaten von Amerika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Adyen</text:p>
          </table:table-cell>
          <table:table-cell table:style-name="TableCell285">
            <text:p text:style-name="P286">Bezahlung und Betrugsprävention</text:p>
          </table:table-cell>
          <table:table-cell table:style-name="TableCell287">
            <text:p text:style-name="P288">Europa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Zuora</text:p>
          </table:table-cell>
          <table:table-cell table:style-name="TableCell294">
            <text:p text:style-name="P295">Abomanagement</text:p>
          </table:table-cell>
          <table:table-cell table:style-name="TableCell296">
            <text:p text:style-name="P297">Vereinigte Staaten von Amerika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Amazon Web Services</text:p>
          </table:table-cell>
          <table:table-cell table:style-name="TableCell303">
            <text:p text:style-name="P304">Infrastruktur (IT)</text:p>
          </table:table-cell>
          <table:table-cell table:style-name="TableCell305">
            <text:p text:style-name="P306">Vereinigte Staaten von Amerika, EU, Kanada, Australien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Standard"><text:span text:style-name="T311">Oracle Inc.</text:span></text:p>
          </table:table-cell>
          <table:table-cell table:style-name="TableCell312">
            <text:p text:style-name="P313">Infrastruktur (IT)</text:p>
          </table:table-cell>
          <table:table-cell table:style-name="TableCell314">
            <text:p text:style-name="P315">Vereinigte Staaten von Amerik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Bandwidth</text:p>
          </table:table-cell>
          <table:table-cell table:style-name="TableCell321">
            <text:p text:style-name="P322">Infrastruktur (Telefonie)</text:p>
          </table:table-cell>
          <table:table-cell table:style-name="TableCell323">
            <text:p text:style-name="P324">Vereinigte Staaten von Amerika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Microsoft Corp</text:p>
          </table:table-cell>
          <table:table-cell table:style-name="TableCell330">
            <text:p text:style-name="P331">Evaluation Infrastruktur (IT)</text:p>
          </table:table-cell>
          <table:table-cell table:style-name="TableCell332">
            <text:p text:style-name="P333">Vereinigte Staaten von Amerika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h text:style-name="Überschrift1" text:outline-level="1">Übermittlungen von personenbezogenen Daten an ein Drittland oder an eine internationale Organisation</text:h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Nummer nach Datenkategorien</text:p>
          </table:table-cell>
          <table:table-cell table:style-name="TableCell350">
            <text:p text:style-name="P351">Drittland oder internationale Organisation</text:p>
          </table:table-cell>
          <table:table-cell table:style-name="TableCell352">
            <text:p text:style-name="P353">Geeignete Garantien im Falle einer Übermittlung nach Art. 49 Abs. 1 Unterabsatz 2 DSGVO</text:p>
          </table:table-cell>
        </table:table-row>
        <table:table-row table:style-name="TableRow354">
          <table:table-cell table:style-name="TableCell355">
            <text:p text:style-name="P356">1-6</text:p>
          </table:table-cell>
          <table:table-cell table:style-name="TableCell357">
            <text:p text:style-name="P358">Vereinigte Staaten von Amerika, Kanada, Indien, Australien, Brasilien, Japan, Hong Kong</text:p>
            <text:p text:style-name="P359"><text:span text:style-name="T360">Die Meetings werden in folgenden Regionen gehostet Vereinigte<text:s/></text:span><text:span text:style-name="T361">Staaten von Amerika, Kanada, Japan, Europa</text:span></text:p>
          </table:table-cell>
          <table:table-cell table:style-name="TableCell362">
            <text:p text:style-name="P363">Standarddatenschutzklauseln (weltweit)</text:p>
            <text:p text:style-name="P364"><text:a xlink:href="https://zoom.us/docs/doc/Zoom_GLOBAL_DPA_December_19.pdf" office:target-frame-name="_top" xlink:show="replace"><text:span text:style-name="Hyperlink">https://zoom.us/docs/doc/</text:span><text:span text:style-name="Hyperlink"><text:line-break/></text:span><text:span text:style-name="Hyperlink">Zoom_GLOBAL_DPA_December_19.pdf</text:span></text:a></text:p>
            <text:p text:style-name="P365">EU-US-PrivacyShield (für die Vereinigte Staaten von Amerika)</text:p>
            <text:p text:style-name="P366"><text:a xlink:href="https://www.privacyshield.gov/participant?id=a2zt0000000TNkCAAW&amp;status=Active" office:target-frame-name="_top" xlink:show="replace"><text:span text:style-name="Hyperlink">https://www.privacyshield.gov/</text:span><text:span text:style-name="Hyperlink"><text:line-break/></text:span><text:span text:style-name="Hyperlink">participant?id=a2zt0000000TNkCAAW&amp;status=Active</text:span></text:a><text:s/></text:p>
          </table:table-cell>
        </table:table-row>
        <table:table-row table:style-name="TableRow367">
          <table:table-cell table:style-name="TableCell368">
            <text:p text:style-name="P369">1-6</text:p>
          </table:table-cell>
          <table:table-cell table:style-name="TableCell370">
            <text:p text:style-name="P371">Vereinigte Staaten von Amerika, Malaysia, Kanada, Australien,<text:s/><text:span text:style-name="T372">Philippinen</text:span></text:p>
          </table:table-cell>
          <table:table-cell table:style-name="TableCell373">
            <text:p text:style-name="P374">Unterauftragsverarbeiter Garantie durch Standarddatenschutzklauseln</text:p>
          </table:table-cell>
        </table:table-row>
      </table:table>
      <text:h text:style-name="Überschrift1" text:outline-level="1">Vorgesehene Fristen für die Löschung der verschiedenen Datenkategorien</text:h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Nummer nach Datenkategorien</text:p>
          </table:table-cell>
          <table:table-cell table:style-name="TableCell381">
            <text:p text:style-name="P382">Löschungsfrist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30 Tage nach Löschen des Accounts bzw. Vertragsende</text:p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>30 Tage<text:s/>nach Löschbitte bzw. Vertragsende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7 Tage nach Widerruf von Einwilligungen, die zur Veröffentlichung und Speicherung der Aufzeichnung erforderlich sind.</text:p>
            <text:p text:style-name="P398">Alternativ: Nach Wegfall Erforderlichkeit für Veröffentlichung und Speicherung der Aufzeichnung</text:p>
          </table:table-cell>
        </table:table-row>
        <text:soft-page-break/>
        <table:table-row table:style-name="TableRow399">
          <table:table-cell table:style-name="TableCell400">
            <text:p text:style-name="P401">4</text:p>
          </table:table-cell>
          <table:table-cell table:style-name="TableCell402">
            <text:p text:style-name="P403">Lokal gespeicherte Chat-Nachrichten werden gelöscht, wenn diese älter als 30 Tage sind.</text:p>
            <text:p text:style-name="P404">Die Speicherung in der Cloud wurde deaktiviert.</text:p>
          </table:table-cell>
        </table:table-row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30 Tage nach Löschbitte bzw. Vertragsende</text:p>
          </table:table-cell>
        </table:table-row>
        <table:table-row table:style-name="TableRow410">
          <table:table-cell table:style-name="TableCell411">
            <text:p text:style-name="P412">6</text:p>
          </table:table-cell>
          <table:table-cell table:style-name="TableCell413">
            <text:p text:style-name="P414">Intern gemäß Haushalts- und Steuerrecht</text:p>
          </table:table-cell>
        </table:table-row>
      </table:table>
      <text:h text:style-name="Überschrift1" text:outline-level="1">Allgemeine<text:s/>Beschreibung der technischen und organisatorischen Maßnahmen gemäß Artikel 32 Absatz 1 DSGVO</text:h>
      <text:p text:style-name="Standard">Gemäß der Anlage in der Auftragsverarbeitung<text:line-break/><text:a xlink:href="https://zoom.us/docs/doc/Zoom_GLOBAL_DPA_December_19.pdf" office:target-frame-name="_top" xlink:show="replace"><text:span text:style-name="Hyperlink">https://zoom.us/docs/doc/Zoom_GLOBAL_DPA_Dec</text:span><text:span text:style-name="Hyperlink">ember_19.pdf</text:span></text:a><text:s/></text:p>
      <text:p text:style-name="Standard"><text:span text:style-name="T415">Sowie einige unverbindliche Vorschläge für den Verantwortlichen</text:span></text:p>
      <text:list text:style-name="LFO3" text:continue-numbering="true">
        <text:list-item>
          <text:p text:style-name="P416">Account-Schutz<text:line-break/><text:a xlink:href="https://support.zoom.us/hc/en-us/articles/360034675592-Advanced-security-settings" office:target-frame-name="_top" xlink:show="replace"><text:span text:style-name="Hyperlink">https://support.zoom.us/hc/en-us/articles/360034675592-Advanced-security-settings</text:span></text:a><text:s/></text:p>
        </text:list-item>
        <text:list-item>
          <text:p text:style-name="P417">Reduzierte Informationen für Accounts der Teilnehmer<text:line-break/><text:a xlink:href="https://support.zoom.us/hc/en-us/articles/202835649-Webinar-Registration-Customization" office:target-frame-name="_top" xlink:show="replace"><text:span text:style-name="Hyperlink">https://support.zoom.us/hc/en-us/articles/202835649-Webinar-Registration-Customization</text:span></text:a><text:s/></text:p>
        </text:list-item>
        <text:list-item>
          <text:p text:style-name="P418">Aktivierung der Ende-zu-Ende Verschlüsselung für die Kommunikation</text:p>
        </text:list-item>
        <text:list-item>
          <text:p text:style-name="P419">Festlegung<text:s/>spezieller Nutzungsregelungen</text:p>
        </text:list-item>
        <text:list-item>
          <text:p text:style-name="P420">Deaktivierung von Analysemöglichkeiten der Teilnehmer<text:line-break/><text:a xlink:href="https://support.zoom.us/hc/en-us/articles/115000538083-Attendee-attention-tracking" office:target-frame-name="_top" xlink:show="replace"><text:span text:style-name="Hyperlink">https://support.zoom.us/hc/en-us/articles/115000538083-Attendee-attentio</text:span><text:span text:style-name="Hyperlink">n-tracking</text:span></text:a><text:s/></text:p>
        </text:list-item>
        <text:list-item>
          <text:p text:style-name="P421">Einschränken<text:s/>des Zugriffs auf<text:s/>statistische<text:s/>Daten<text:line-break/><text:a xlink:href="https://support.zoom.us/hc/en-us/articles/360039656511" office:target-frame-name="_top" xlink:show="replace"><text:span text:style-name="Hyperlink">https://support.zoom.us/hc/en-us/articles/360039656511</text:span></text:a><text:s/></text:p>
        </text:list-item>
      </text:list>
      <text:soft-page-break/>
      <text:h text:style-name="P422" text:outline-level="1">Datenschutz-Folgenabschätzung</text:h>
      <text:p text:style-name="P423">Obliegt dem Verantwortlichen vorzunehmen.</text:p>
      <text:p text:style-name="P424"><text:span text:style-name="T425">Zur Einschätzung der Risiken können die Auditberichte eingesehen werden, die von Zoom erlangten Zertifizierungen sowie die erfüllten Standards und Regulierungsvorgaben</text:span>.</text:p>
      <text:p text:style-name="P426"><text:span text:style-name="T427">Die Stabsstelle IT-Recht halt eine Verarbeitungstätigkeit Vorlesung und Prüfungsgesp</text:span><text:span text:style-name="T428">räch mit Zoom weder für innovativ noch für eine im Rechtssinne umfangreiche Datenverarbeitung.</text:span></text:p>
      <text:h text:style-name="Überschrift1" text:outline-level="1">Stellungnahme des behördlichen Datenschutzbeauftragten</text:h>
      <text:p text:style-name="P429"><text:span text:style-name="T430">Obliegt dem Verantwortlichen zu veranlass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line-height="100%"/>
      <style:text-properties style:font-name="Calibri Light" fo:font-size="14pt" style:font-size-asian="14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line-height="100%"/>
      <style:text-properties style:font-name="Calibri Light" fo:font-size="13pt" style:font-size-asian="13pt" style:font-size-complex="13pt" fo:hyphenate="false"/>
    </style:style>
    <style:style style:name="Standard" style:display-name="Standard" style:family="paragraph">
      <style:paragraph-properties fo:margin-bottom="0.0416in" fo:line-height="150%"/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 style:parent-style-name="Absatz-Standardschriftart">
      <style:text-properties style:font-name="Calibri Light" style:font-name-asian="SimSun" style:font-name-complex="Times New Roman" fo:font-size="14pt" style:font-size-asian="14pt" style:font-size-complex="16pt"/>
    </style:style>
    <style:style style:name="Überschrift2Zchn" style:display-name="Überschrift 2 Zchn" style:family="text" style:parent-style-name="Absatz-Standardschriftart">
      <style:text-properties style:font-name="Calibri Light" style:font-name-asian="SimSun" style:font-name-complex="Times New Roman" fo:font-size="13pt" style:font-size-asian="13pt" style:font-size-complex="13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vorschlag VVT Artikel 30</dc:title>
    <dc:description/>
    <dc:subject/>
    <meta:initial-creator>Johannes Nehlsen</meta:initial-creator>
    <dc:creator>Johannes Nehlsen</dc:creator>
    <meta:creation-date>2020-04-14T15:30:00Z</meta:creation-date>
    <dc:date>2020-06-15T19:36:00Z</dc:date>
    <meta:template xlink:href="Normal.dotm" xlink:type="simple"/>
    <meta:editing-cycles>6</meta:editing-cycles>
    <meta:editing-duration>PT0S</meta:editing-duration>
    <meta:user-defined meta:name="ContentTypeId">0x01010095FCFF7C07E38A4DBA3D043DEBBFC9B3</meta:user-defined>
    <meta:user-defined meta:name="MSIP_Label_d04979e0-a970-4cf0-ba59-844e3e34a9ae_Enabled">true</meta:user-defined>
    <meta:user-defined meta:name="MSIP_Label_d04979e0-a970-4cf0-ba59-844e3e34a9ae_SetDate">2020-04-14T08:11:43Z</meta:user-defined>
    <meta:user-defined meta:name="MSIP_Label_d04979e0-a970-4cf0-ba59-844e3e34a9ae_Method">Privileged</meta:user-defined>
    <meta:user-defined meta:name="MSIP_Label_d04979e0-a970-4cf0-ba59-844e3e34a9ae_Name">Öffentlich</meta:user-defined>
    <meta:user-defined meta:name="MSIP_Label_d04979e0-a970-4cf0-ba59-844e3e34a9ae_SiteId">3aa569bf-1f6c-4745-9899-d13189ade365</meta:user-defined>
    <meta:user-defined meta:name="MSIP_Label_d04979e0-a970-4cf0-ba59-844e3e34a9ae_ActionId">46ba4bcc-0e59-47c3-854e-00000ffeedff</meta:user-defined>
    <meta:user-defined meta:name="MSIP_Label_d04979e0-a970-4cf0-ba59-844e3e34a9ae_ContentBits">0</meta:user-defined>
    <meta:document-statistic meta:page-count="6" meta:paragraph-count="17" meta:word-count="1200" meta:character-count="8745" meta:row-count="63" meta:non-whitespace-character-count="7562"/>
  </office:meta>
</office:document-meta>
</file>