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style>
    <style:style style:name="T2" style:parent-style-name="Absatz-Standardschriftart" style:family="text">
      <style:text-properties fo:background-color="#FFFF00"/>
    </style:style>
    <style:style style:name="T3" style:parent-style-name="Absatz-Standardschriftart" style:family="text">
      <style:text-properties fo:background-color="#FFFF00"/>
    </style:style>
    <style:style style:name="T4" style:parent-style-name="Absatz-Standardschriftart" style:family="text">
      <style:text-properties fo:background-color="#FFFF00"/>
    </style:style>
    <style:style style:name="T5" style:parent-style-name="Absatz-Standardschriftart" style:family="text">
      <style:text-properties fo:background-color="#FFFF00"/>
    </style:style>
    <style:style style:name="T6" style:parent-style-name="Absatz-Standardschriftart" style:family="text">
      <style:text-properties fo:background-color="#FFFF00"/>
    </style:style>
    <style:style style:name="T7" style:parent-style-name="Absatz-Standardschriftart" style:family="text">
      <style:text-properties fo:background-color="#FFFF00"/>
    </style:style>
    <style:style style:name="T8" style:parent-style-name="Hyperlink" style:family="text">
      <style:text-properties style:font-name="Segoe UI" style:font-name-complex="Segoe UI" fo:font-size="10pt" style:font-size-asian="10pt" style:font-size-complex="10pt"/>
    </style:style>
    <style:style style:name="T9" style:parent-style-name="Hyperlink" style:family="text">
      <style:text-properties style:font-name="Segoe UI" style:font-name-complex="Segoe UI" fo:font-size="10pt" style:font-size-asian="10pt" style:font-size-complex="10pt"/>
    </style:style>
    <style:style style:name="T10" style:parent-style-name="Absatz-Standardschriftart" style:family="text">
      <style:text-properties style:font-name="Segoe UI" style:font-name-complex="Segoe UI" fo:color="#353838" fo:font-size="10pt" style:font-size-asian="10pt" style:font-size-complex="10pt"/>
    </style:style>
    <style:style style:name="T11" style:parent-style-name="Hyperlink" style:family="text">
      <style:text-properties style:font-name="Segoe UI" style:font-name-complex="Segoe UI" fo:font-size="10pt" style:font-size-asian="10pt" style:font-size-complex="10pt"/>
    </style:style>
    <style:style style:name="T12" style:parent-style-name="Absatz-Standardschriftart" style:family="text">
      <style:text-properties fo:background-color="#FFFF00"/>
    </style:style>
    <style:style style:name="T13" style:parent-style-name="Absatz-Standardschriftart" style:family="text">
      <style:text-properties fo:font-style="italic" style:font-style-asian="italic" style:font-style-complex="italic" fo:background-color="#FFFF00"/>
    </style:style>
    <style:style style:name="T14" style:parent-style-name="Absatz-Standardschriftart" style:family="text">
      <style:text-properties fo:font-style="italic" style:font-style-asian="italic" style:font-style-complex="italic" fo:background-color="#FFFF00"/>
    </style:style>
    <style:style style:name="T15" style:parent-style-name="Absatz-Standardschriftart" style:family="text">
      <style:text-properties fo:font-style="italic" style:font-style-asian="italic" style:font-style-complex="italic" fo:background-color="#FFFF00"/>
    </style:style>
    <style:style style:name="T16" style:parent-style-name="Absatz-Standardschriftart" style:family="text">
      <style:text-properties fo:font-style="italic" style:font-style-asian="italic" style:font-style-complex="italic" fo:background-color="#FFFF00"/>
    </style:style>
    <style:style style:name="T17" style:parent-style-name="Absatz-Standardschriftart" style:family="text">
      <style:text-properties fo:font-style="italic" style:font-style-asian="italic" style:font-style-complex="italic" fo:background-color="#FFFF00"/>
    </style:style>
    <style:style style:name="T18" style:parent-style-name="Absatz-Standardschriftart" style:family="text">
      <style:text-properties fo:font-style="italic" style:font-style-asian="italic" style:font-style-complex="italic" fo:background-color="#FFFF00"/>
    </style:style>
    <style:style style:name="T19" style:parent-style-name="Absatz-Standardschriftart" style:family="text">
      <style:text-properties fo:font-style="italic" style:font-style-asian="italic" style:font-style-complex="italic" fo:background-color="#FFFF00"/>
    </style:style>
    <style:style style:name="T20" style:parent-style-name="Absatz-Standardschriftart" style:family="text">
      <style:text-properties fo:font-style="italic" style:font-style-asian="italic" style:font-style-complex="italic" fo:background-color="#FFFF00"/>
    </style:style>
    <style:style style:name="T21" style:parent-style-name="Absatz-Standardschriftart" style:family="text">
      <style:text-properties fo:font-style="italic" style:font-style-asian="italic" style:font-style-complex="italic" fo:background-color="#FFFF00"/>
    </style:style>
    <style:style style:name="T22" style:parent-style-name="Absatz-Standardschriftart" style:family="text">
      <style:text-properties fo:font-style="italic" style:font-style-asian="italic" style:font-style-complex="italic" fo:background-color="#FFFF00"/>
    </style:style>
    <style:style style:name="T23" style:parent-style-name="Absatz-Standardschriftart" style:family="text">
      <style:text-properties fo:font-style="italic" style:font-style-asian="italic" style:font-style-complex="italic" fo:background-color="#FFFF00"/>
    </style:style>
    <style:style style:name="T24" style:parent-style-name="Absatz-Standardschriftart" style:family="text">
      <style:text-properties fo:font-style="italic" style:font-style-asian="italic" style:font-style-complex="italic" fo:background-color="#FFFF00"/>
    </style:style>
    <style:style style:name="T25" style:parent-style-name="Absatz-Standardschriftart" style:family="text">
      <style:text-properties fo:background-color="#FFFF00"/>
    </style:style>
    <style:style style:name="T26" style:parent-style-name="Absatz-Standardschriftart" style:family="text">
      <style:text-properties fo:language="en" fo:country="US"/>
    </style:style>
    <style:style style:name="T27" style:parent-style-name="Absatz-Standardschriftart" style:family="text">
      <style:text-properties fo:background-color="#FFFF00" fo:language="en" fo:country="US"/>
    </style:style>
    <style:style style:name="T28" style:parent-style-name="Absatz-Standardschriftart" style:family="text">
      <style:text-properties fo:background-color="#FFFF00"/>
    </style:style>
    <style:style style:name="P29" style:parent-style-name="Überschrift2" style:family="paragraph">
      <style:text-properties fo:language="en" fo:country="US"/>
    </style:style>
    <style:style style:name="P30" style:parent-style-name="Standard" style:family="paragraph">
      <style:text-properties fo:language="en" fo:country="US"/>
    </style:style>
    <style:style style:name="P31" style:parent-style-name="Überschrift2" style:family="paragraph">
      <style:text-properties fo:language="en" fo:country="US"/>
    </style:style>
    <style:style style:name="P32" style:parent-style-name="Standard" style:family="paragraph">
      <style:text-properties fo:language="en" fo:country="US"/>
    </style:style>
    <style:style style:name="P33" style:parent-style-name="Standard" style:family="paragraph">
      <style:text-properties fo:language="en" fo:country="US"/>
    </style:style>
    <style:style style:name="P34" style:parent-style-name="Überschrift2" style:family="paragraph">
      <style:text-properties fo:language="en" fo:country="US"/>
    </style:style>
    <style:style style:name="P35" style:parent-style-name="Überschrift2" style:family="paragraph">
      <style:text-properties fo:language="en" fo:country="US"/>
    </style:style>
    <style:style style:name="T36" style:parent-style-name="Absatz-Standardschriftart" style:family="text">
      <style:text-properties fo:language="en" fo:country="US"/>
    </style:style>
    <style:style style:name="T37" style:parent-style-name="Absatz-Standardschriftart" style:family="text">
      <style:text-properties fo:background-color="#FFFF00" fo:language="en" fo:country="US"/>
    </style:style>
    <style:style style:name="T38" style:parent-style-name="Absatz-Standardschriftart" style:family="text">
      <style:text-properties fo:language="en" fo:country="US"/>
    </style:style>
    <style:style style:name="T39" style:parent-style-name="Absatz-Standardschriftart" style:family="text">
      <style:text-properties fo:language="en" fo:country="US"/>
    </style:style>
    <style:style style:name="T40" style:parent-style-name="Absatz-Standardschriftart" style:family="text">
      <style:text-properties fo:background-color="#FFFF00" fo:language="en" fo:country="US"/>
    </style:style>
    <style:style style:name="T41" style:parent-style-name="Absatz-Standardschriftart" style:family="text">
      <style:text-properties fo:language="en" fo:country="US"/>
    </style:style>
    <style:style style:name="T42" style:parent-style-name="Absatz-Standardschriftart" style:family="text">
      <style:text-properties fo:language="en" fo:country="US"/>
    </style:style>
    <style:style style:name="P43" style:parent-style-name="Überschrift2" style:family="paragraph">
      <style:text-properties fo:language="en" fo:country="US"/>
    </style:style>
    <style:style style:name="P44" style:parent-style-name="Standard" style:family="paragraph">
      <style:text-properties fo:language="en" fo:country="US"/>
    </style:style>
    <style:style style:name="T45" style:parent-style-name="Absatz-Standardschriftart" style:family="text">
      <style:text-properties fo:background-color="#FFFF00"/>
    </style:style>
    <style:style style:name="P46" style:parent-style-name="Standard" style:family="paragraph">
      <style:text-properties fo:language="en" fo:country="US"/>
    </style:style>
    <style:style style:name="P47" style:parent-style-name="Standard" style:family="paragraph">
      <style:text-properties fo:font-weight="bold" style:font-weight-asian="bold" style:font-weight-complex="bold" fo:language="en" fo:country="US"/>
    </style:style>
    <style:style style:name="P48" style:parent-style-name="Standard" style:family="paragraph">
      <style:paragraph-properties>
        <style:tab-stops>
          <style:tab-stop style:type="left" style:position="0.5in"/>
        </style:tab-stops>
      </style:paragraph-properties>
    </style:style>
    <style:style style:name="T49" style:parent-style-name="Absatz-Standardschriftart" style:family="text">
      <style:text-properties fo:language="en" fo:country="US"/>
    </style:style>
    <style:style style:name="T50" style:parent-style-name="Absatz-Standardschriftart" style:family="text">
      <style:text-properties fo:language="en" fo:country="US"/>
    </style:style>
    <style:style style:name="T51" style:parent-style-name="Absatz-Standardschriftart" style:family="text">
      <style:text-properties fo:language="en" fo:country="US"/>
    </style:style>
    <style:style style:name="T52" style:parent-style-name="Absatz-Standardschriftart" style:family="text">
      <style:text-properties fo:language="en" fo:country="US"/>
    </style:style>
    <style:style style:name="T53" style:parent-style-name="Absatz-Standardschriftart" style:family="text">
      <style:text-properties fo:language="en" fo:country="US"/>
    </style:style>
    <style:style style:name="T54" style:parent-style-name="Absatz-Standardschriftart" style:family="text">
      <style:text-properties fo:language="en" fo:country="US"/>
    </style:style>
    <style:style style:name="T55" style:parent-style-name="Absatz-Standardschriftart" style:family="text">
      <style:text-properties fo:language="en" fo:country="US"/>
    </style:style>
    <style:style style:name="T56" style:parent-style-name="Hyperlink" style:family="text">
      <style:text-properties fo:language="en" fo:country="US"/>
    </style:style>
    <style:style style:name="T57" style:parent-style-name="Absatz-Standardschriftart" style:family="text">
      <style:text-properties fo:language="en" fo:country="US"/>
    </style:style>
    <style:style style:name="T58" style:parent-style-name="Hyperlink" style:family="text">
      <style:text-properties fo:language="en" fo:country="US"/>
    </style:style>
    <style:style style:name="T59" style:parent-style-name="Absatz-Standardschriftart" style:family="text">
      <style:text-properties fo:language="en" fo:country="US"/>
    </style:style>
    <style:style style:name="T60" style:parent-style-name="Absatz-Standardschriftart" style:family="text">
      <style:text-properties fo:language="en" fo:country="US"/>
    </style:style>
    <style:style style:name="T61" style:parent-style-name="Hyperlink" style:family="text">
      <style:text-properties fo:language="en" fo:country="US"/>
    </style:style>
    <style:style style:name="T62" style:parent-style-name="Absatz-Standardschriftart" style:family="text">
      <style:text-properties fo:language="en" fo:country="US"/>
    </style:style>
    <style:style style:name="P63" style:parent-style-name="Überschrift2" style:family="paragraph">
      <style:text-properties fo:language="en" fo:country="US"/>
    </style:style>
    <style:style style:name="T64" style:parent-style-name="Absatz-Standardschriftart" style:family="text">
      <style:text-properties fo:language="en" fo:country="US"/>
    </style:style>
    <style:style style:name="T65" style:parent-style-name="Absatz-Standardschriftart" style:family="text">
      <style:text-properties fo:background-color="#FFFF00" fo:language="en" fo:country="US"/>
    </style:style>
    <style:style style:name="T66" style:parent-style-name="Absatz-Standardschriftart" style:family="text">
      <style:text-properties fo:background-color="#FFFF00"/>
    </style:style>
    <style:style style:name="P67" style:parent-style-name="Standard" style:family="paragraph">
      <style:text-properties fo:language="en" fo:country="US"/>
    </style:style>
    <style:style style:name="T68" style:parent-style-name="Absatz-Standardschriftart" style:family="text">
      <style:text-properties fo:language="en" fo:country="US"/>
    </style:style>
    <style:style style:name="T69" style:parent-style-name="Hyperlink" style:family="text">
      <style:text-properties fo:language="en" fo:country="US"/>
    </style:style>
    <style:style style:name="T70" style:parent-style-name="Absatz-Standardschriftart" style:family="text">
      <style:text-properties fo:language="en" fo:country="US"/>
    </style:style>
    <style:style style:name="T71" style:parent-style-name="Absatz-Standardschriftart" style:family="text">
      <style:text-properties fo:language="en" fo:country="US"/>
    </style:style>
    <style:style style:name="P72" style:parent-style-name="Überschrift2" style:family="paragraph">
      <style:text-properties fo:language="en" fo:country="US"/>
    </style:style>
    <style:style style:name="T73" style:parent-style-name="Absatz-Standardschriftart" style:family="text">
      <style:text-properties fo:background-color="#FFFF00" fo:language="en" fo:country="US"/>
    </style:style>
    <style:style style:name="T74" style:parent-style-name="Absatz-Standardschriftart" style:family="text">
      <style:text-properties fo:background-color="#FFFF00" fo:language="en" fo:country="US"/>
    </style:style>
  </office:automatic-styles>
  <office:body>
    <office:text text:use-soft-page-breaks="true">
      <text:h text:style-name="P1" text:outline-level="1">Erklärung zur Barrierefreiheit für die Meeting-Lösung „Zoom“</text:h>
      <text:p text:style-name="Standard">Die<text:s/><text:span text:style-name="T2">… [Bitte individualisieren]</text:span><text:s/>ist bemüht, unsere Angebote im Einklang mit § 1 Bayerische Verordnung über die elektronische Verwaltung und die barrierefreie<text:s/>Informationstechnik (BayEGovV) barrierefrei zugänglich zu machen. Diese Erklärung zur Barrierefreiheit gilt für die Anwendungen, die unter<text:s/><text:span text:style-name="T3">… [Bitte individualisieren]</text:span><text:s/>verfügbar sind.</text:p>
      <text:h text:style-name="Überschrift2" text:outline-level="2">Stand der Vereinbarkeit mit den Anforderungen</text:h>
      <text:p text:style-name="Standard">Diese Anwendung entspricht<text:s/>vollständig § 1 BayEGovV.</text:p>
      <text:h text:style-name="Überschrift2" text:outline-level="2">Nicht barrierefreie Inhalte</text:h>
      <text:p text:style-name="Standard">Vereinzelt sind einige Funktionen der Anwendung nicht vollumfänglich barrierefrei.<text:s/>Die nachstehend aufgeführten Inhalte sind aus folgenden Gründen gemäß § 1<text:s/>Absatz<text:s/>4 BayEGovG nicht barrierefrei: <text:s/>Da diese für eine funktionale Nutzung der Anwendung nicht zwingend erforderlich sind, ist die Anwendung konform zu § 1 BayEGovV.</text:p>
      <text:h text:style-name="Überschrift2" text:outline-level="2">Konformitätserklärung</text:h>
      <text:p text:style-name="Standard"><text:a xlink:href="https://zoom.us/accessibility" office:target-frame-name="_blank" xlink:show="new"><text:span text:style-name="Hyperlink">VPAT® Version 2.3 International</text:span></text:a> (Englisch)</text:p>
      <text:h text:style-name="Überschrift2" text:outline-level="2">Erstellung dieser Erklärung zur Barrierefreiheit</text:h>
      <text:p text:style-name="Standard">Diese Erklärung wurde am<text:s/><text:span text:style-name="T4">…</text:span><text:s/>erstellt<text:s/>und zuletzt am<text:s/><text:span text:style-name="T5">…</text:span><text:s/>überprüft. Die<text:s/>Überprüfung fand durch Dritte statt.</text:p>
      <text:h text:style-name="Überschrift2" text:outline-level="2">Feedback und Kontaktangaben</text:h>
      <text:p text:style-name="Standard">Sie können uns als Nutzer Mängel bei der Einhaltung der Anforderungen an die Barrierefreiheit mitteilen oder Informationen, die nicht barrierefrei dargestellt werden müssen, barrierefrei anfordern.</text:p>
      <text:p text:style-name="Standard"><text:span text:style-name="T6">Kontaktinformationen Wer ist für den Feedback-Mechanismus zuständig?</text:span><text:s/><text:span text:style-name="T7">Wie kann Feedback gegeben werden. [Bitte individualisieren]</text:span></text:p>
      <text:h text:style-name="Überschrift2" text:outline-level="2">Durchsetzungsverfahren</text:h>
      <text:p text:style-name="Standard">Bleibt eine Anfrage über die Kontaktmöglichkeit innerhalb von sechs Wochen ganz oder teilweise unbeantwortet, prüft das Landesamt für Digitalisierung, Breitband und Vermessung auf Antrag des Nutzers, ob im Rahmen der Überwachung gegenüber dem Verpflichteten Maßnahmen erforderlich sind.</text:p>
      <text:h text:style-name="Überschrift3" text:outline-level="3">Kontaktinformation der für das Durchsetzungsverfahren zuständigen<text:s/>Einrichtung</text:h>
      <text:p text:style-name="KeinLeerraum">Landesamt für Digitalisierung, Breitband und Vermessung</text:p>
      <text:p text:style-name="KeinLeerraum">IT-Dienstleistungszentrum des Freistaats Bayern</text:p>
      <text:p text:style-name="KeinLeerraum">Durchsetzungs- und Überwachungsstelle für barrierefreie Informationstechnik</text:p>
      <text:p text:style-name="KeinLeerraum">St.-Martin-Straße 47</text:p>
      <text:p text:style-name="KeinLeerraum">81541 München</text:p>
      <text:p text:style-name="KeinLeerraum">Telefon: +49 89<text:s/>2129-1111</text:p>
      <text:p text:style-name="KeinLeerraum">Telefax: +49 89 2129-1113</text:p>
      <text:p text:style-name="KeinLeerraum">E-Mail: bitv@bayern.de</text:p>
      <text:p text:style-name="KeinLeerraum"><text:a xlink:href="https://formularserver.bayern.de/intelliform/forms/rzsued/ldbv/ldbv/anforderungen_barrierefreiheit/index" office:target-frame-name="_top" xlink:show="replace"><text:span text:style-name="T8">Onlineantrag auf Prüfung der Anforderungen an die Barrierefreiheit (optiona</text:span><text:span text:style-name="T9">l)</text:span></text:a><text:span text:style-name="T10"><text:line-break/></text:span><text:a xlink:href="https://www.ldbv.bayern.de/digitalisierung/bitv.html" office:target-frame-name="_top" xlink:show="replace"><text:span text:style-name="T11">Webauftritt der bayerischen Durchsetzungs- und Überwachungsstelle für barrierefreie Informationstechnik</text:span></text:a></text:p>
      <text:h text:style-name="Überschrift2" text:outline-level="2"><text:bookmark-start text:name="_Hlk73513080"/>Hinweise zur Anwendung</text:h>
      <text:p text:style-name="Standard"><text:bookmark-end text:name="_Hlk73513080"/>Die Anwendung wurde am<text:s/><text:span text:style-name="T12">… [Bitte individualisieren]</text:span><text:s/>veröffentlicht.</text:p>
      <text:p text:style-name="Standard">Für die Funktion ist ein Browser oder ein Client erforderlich. Wesentliche Funktionen erfordern zudem eine aktive Internetverbindung.</text:p>
      <text:p text:style-name="Standard">Es besteht eine unmittelbare Kontaktmöglichkeit zum Hersteller per E-Mail an<text:s/><text:a xlink:href="mailto:access@zoom.us" office:target-frame-name="_top" xlink:show="replace"><text:span text:style-name="Hyperlink">access@zoom.us</text:span></text:a>.</text:p>
      <text:h text:style-name="Überschrift2" text:outline-level="2">Sonstige Hilfsangebote</text:h>
      <text:p text:style-name="Standard"><text:span text:style-name="T13">[Bitte<text:s/></text:span><text:span text:style-name="T14">individualisieren]</text:span><text:span text:style-name="T15"><text:s/></text:span><text:span text:style-name="T16">Beispiele:</text:span><text:span text:style-name="T17"><text:s text:c="2"/></text:span><text:span text:style-name="T18">Studierende mit Behinderungen unterstützt die Kontakt- und Informationsstelle für Studierende mit Behinderung und chronischer Erkrankung</text:span><text:span text:style-name="T19">.<text:s/></text:span><text:span text:style-name="T20">Die Schwerbehindertenvertretung kann Beschäftigte unterstützen</text:span><text:span text:style-name="T21">.</text:span><text:span text:style-name="T22"><text:s/></text:span><text:span text:style-name="T23">Anregungen können dem In</text:span><text:span text:style-name="T24">klusionsbeauftragten mitgeteilt werden.</text:span></text:p>
      <text:soft-page-break/>
      <text:h text:style-name="Überschrift1" text:outline-level="1">Accessibility statement<text:s/>for Zoom</text:h>
      <text:p text:style-name="Standard"><text:span text:style-name="T25">… [Bitte individualisieren]</text:span><text:s/>is committed to making its services accessible, in accordance with § 1 Bayerische Verordnung über die elektronische Verwaltung und die barrierefreie Informationstechnik (BayEGovV).</text:p>
      <text:p text:style-name="Standard"><text:span text:style-name="T26">This accessibility statement applies to the Zoom services available at<text:s/></text:span><text:span text:style-name="T27">…<text:s/></text:span><text:span text:style-name="T28">[Bitte individualisieren]</text:span></text:p>
      <text:h text:style-name="P29" text:outline-level="2">Compliance status</text:h>
      <text:p text:style-name="P30">These are fully compliant with § 1 BayEGovV.</text:p>
      <text:h text:style-name="P31" text:outline-level="2">Non-accessible content</text:h>
      <text:p text:style-name="P32">Some functions or elements of the services are not fully accessible. Functions and elements that cannot be used in an accessible manner can be found in the Accessibility Conformance Reports for each application.</text:p>
      <text:p text:style-name="P33">The content listed in the Accessibility Conformance Reports is non-accessible for the following reason based on § 1.4 BayEGovV: This content is not mandatory for a functional use of the services.</text:p>
      <text:h text:style-name="P34" text:outline-level="2">Accessibility Conformance Reports</text:h>
      <text:p text:style-name="Standard"><text:a xlink:href="https://zoom.us/accessibility" office:target-frame-name="_blank" xlink:show="new"><text:span text:style-name="Hyperlink">VPAT® Version 2.3 International</text:span></text:a> </text:p>
      <text:h text:style-name="P35" text:outline-level="2">Preparation of this accessibility statement</text:h>
      <text:p text:style-name="Standard"><text:span text:style-name="T36">This statement was prepared on<text:s/></text:span><text:span text:style-name="T37">…</text:span><text:span text:style-name="T38"><text:s/>and last reviewed</text:span><text:span text:style-name="T39"><text:s/></text:span><text:span text:style-name="T40">…</text:span><text:span text:style-name="T41"><text:s/></text:span><text:span text:style-name="T42">The review was carried out by a third party.</text:span></text:p>
      <text:h text:style-name="P43" text:outline-level="2">Feedback and contact information</text:h>
      <text:p text:style-name="P44">As a user, you can notify us of non-compliance with accessibility requirements or request accessible information that does not need to be presented in an accessible format.</text:p>
      <text:p text:style-name="Standard"><text:span text:style-name="T45">Kontaktinformationen Wer ist für den Feedback-Mechanismus zuständig? Wie kann Feedback gegeben werden. [Bitte individualisieren]</text:span></text:p>
      <text:h text:style-name="Überschrift2" text:outline-level="2">Enforcement procedure</text:h>
      <text:p text:style-name="P46">If a request sent through feedback and contact information remains completely or partially unanswered within six weeks, the Landesamt für Digitalisierung, Breitband und Vermessung will monitor, at the request of the user, whether measures are necessary in the context of monitoring the obligated party.</text:p>
      <text:p text:style-name="P47">Contact information of the competent bavarian enforcement body for acessible information technology</text:p>
      <text:p text:style-name="Standard">Landesamt für Digitalisierung, Breitband und Vermessung<text:line-break/>IT-Dienstleistungszentrum des Freistaats Bayern<text:line-break/>Durchsetzungs- und Überwachungsstelle für barrierefreie Informationstechnik</text:p>
      <text:p text:style-name="P48"><text:span text:style-name="T49">Postal service: Landesamt für Digitalisierung, Breitband und Vermessung, St.-Martin-Straße 47, 81541 Munich, Germany</text:span><text:span text:style-name="T50"><text:line-break/></text:span><text:span text:style-name="T51">Phone: +49 89 2129-1111</text:span><text:span text:style-name="T52"><text:line-break/></text:span><text:span text:style-name="T53">Fax: +49 89 2129-1113</text:span><text:span text:style-name="T54"><text:line-break/></text:span><text:span text:style-name="T55">Mail: </text:span><text:a xlink:href="mailto:bitv@bayern.de" office:target-frame-name="_top" xlink:show="replace"><text:span text:style-name="T56">bitv@bayern.de</text:span></text:a><text:span text:style-name="T57"><text:line-break/></text:span><text:a xlink:href="https://formularserver.bayern.de/intelliform/forms/rzsued/ldbv/ldbv/anforderungen_barrierefreiheit/index" office:target-frame-name="_blank" xlink:show="new"><text:span text:style-name="T58">Online application form for monitoring of accessibility requirements (optional)</text:span></text:a><text:span text:style-name="T59"> </text:span><text:span text:style-name="T60"><text:line-break/></text:span><text:a xlink:href="https://www.ldbv.bayern.de/digitalisierung/bitv.html" office:target-frame-name="_blank" xlink:show="new"><text:span text:style-name="T61">Homepage of the bavarian enforcement body for acessible information technology </text:span></text:a><text:span text:style-name="T62">(Germnan)</text:span></text:p>
      <text:h text:style-name="P63" text:outline-level="2">Additional<text:s/>information about the service</text:h>
      <text:p text:style-name="Standard"><text:span text:style-name="T64">The application was published on<text:s/></text:span><text:span text:style-name="T65">…<text:s/></text:span><text:span text:style-name="T66">[Bitte individualisieren]</text:span></text:p>
      <text:p text:style-name="P67">Functionality requires a browser or applications. Essential functions also require an active Internet connection.</text:p>
      <text:p text:style-name="Standard"><text:span text:style-name="T68">There is a direct contact option to the service provider via mail to<text:s/></text:span><text:a xlink:href="mailto:access@zoom.us" office:target-frame-name="_top" xlink:show="replace"><text:span text:style-name="T69">access@zoom.us</text:span></text:a><text:span text:style-name="T70"><text:s/>for accessibility issues</text:span><text:span text:style-name="T71">.</text:span></text:p>
      <text:h text:style-name="P72" text:outline-level="2">Additional assistance</text:h>
      <text:p text:style-name="Standard"><text:span text:style-name="T73">… [Bitte individualisieren]<text:s/></text:span><text:span text:style-name="T74">For students, the Contact and Information Office for Students with Disabilities and Chronic Illness; For employees, there is the Disability Representation, university's inclusion representati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fo:color="#2F5496" fo:font-size="13pt" style:font-size-asian="13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fo:color="#2F5496" fo:font-size="12pt" style:font-size-asian="12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color="#2F5496" fo:font-size="13pt" style:font-size-asian="13pt" style:font-size-complex="16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2pt" style:font-size-asian="12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3763" fo:font-size="12pt" style:font-size-asian="12pt" style:font-size-complex="12pt"/>
    </style:style>
    <style:style style:name="KeinLeerraum" style:display-name="Kein Leerraum" style:family="paragraph">
      <style:paragraph-properties fo:margin-bottom="0in" fo:line-height="100%"/>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hannes Nehlsen</meta:initial-creator>
    <dc:creator>Johannes Nehlsen</dc:creator>
    <meta:creation-date>2020-03-31T17:50:00Z</meta:creation-date>
    <dc:date>2021-06-02T06:03:00Z</dc:date>
    <meta:template xlink:href="Normal.dotm" xlink:type="simple"/>
    <meta:editing-cycles>4</meta:editing-cycles>
    <meta:editing-duration>PT0S</meta:editing-duration>
    <meta:user-defined meta:name="ClassificationWatermarkShapeIds">3</meta:user-defined>
    <meta:user-defined meta:name="ClassificationWatermarkFontProps">#000000,6,Calibri</meta:user-defined>
    <meta:user-defined meta:name="ClassificationWatermarkText">Internes Dokument</meta:user-defined>
    <meta:user-defined meta:name="ContentTypeId">0x01010095FCFF7C07E38A4DBA3D043DEBBFC9B3</meta:user-defined>
    <meta:user-defined meta:name="MSIP_Label_d04979e0-a970-4cf0-ba59-844e3e34a9ae_Enabled">true</meta:user-defined>
    <meta:user-defined meta:name="MSIP_Label_d04979e0-a970-4cf0-ba59-844e3e34a9ae_SetDate">2020-03-28T19:37:53Z</meta:user-defined>
    <meta:user-defined meta:name="MSIP_Label_d04979e0-a970-4cf0-ba59-844e3e34a9ae_Method">Privileged</meta:user-defined>
    <meta:user-defined meta:name="MSIP_Label_d04979e0-a970-4cf0-ba59-844e3e34a9ae_Name">Öffentlich</meta:user-defined>
    <meta:user-defined meta:name="MSIP_Label_d04979e0-a970-4cf0-ba59-844e3e34a9ae_SiteId">3aa569bf-1f6c-4745-9899-d13189ade365</meta:user-defined>
    <meta:user-defined meta:name="MSIP_Label_d04979e0-a970-4cf0-ba59-844e3e34a9ae_ActionId">116e0b66-db7a-4bfa-8a4c-0000f86e7895</meta:user-defined>
    <meta:user-defined meta:name="MSIP_Label_d04979e0-a970-4cf0-ba59-844e3e34a9ae_ContentBits">0</meta:user-defined>
    <meta:document-statistic meta:page-count="2" meta:paragraph-count="12" meta:word-count="887" meta:character-count="6464" meta:row-count="46" meta:non-whitespace-character-count="5589"/>
  </office:meta>
</office:document-meta>
</file>